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1" style:parent-style-name="Standard" style:family="paragraph">
      <style:paragraph-properties fo:margin-top="0.25in" fo:margin-bottom="0in" fo:line-height="100%"/>
    </style:style>
    <style:style style:name="P12" style:parent-style-name="Standard" style:family="paragraph">
      <style:paragraph-properties fo:line-height="100%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 style:text-position="super 63.6%"/>
    </style:style>
    <style:style style:name="TableColumn16" style:family="table-column">
      <style:table-column-properties style:column-width="3.1069in" style:use-optimal-column-width="false"/>
    </style:style>
    <style:style style:name="TableColumn17" style:family="table-column">
      <style:table-column-properties style:column-width="3.177in" style:use-optimal-column-width="false"/>
    </style:style>
    <style:style style:name="Table15" style:family="table">
      <style:table-properties style:width="6.284in" fo:margin-left="-0.006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widows="0" fo:orphans="0"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widows="0" fo:orphans="0" fo:margin-bottom="0in"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widows="0" fo:orphans="0"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widows="0" fo:orphans="0" fo:margin-bottom="0in"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widows="0" fo:orphans="0" fo:margin-bottom="0in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0" fo:orphans="0"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widows="0" fo:orphans="0" fo:margin-bottom="0in" fo:line-height="10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widows="0" fo:orphans="0"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widows="0" fo:orphans="0" fo:margin-bottom="0in"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widows="0" fo:orphans="0"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widows="0" fo:orphans="0"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widows="0" fo:orphans="0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widows="0" fo:orphans="0" fo:margin-bottom="0in" fo:line-height="100%"/>
    </style:style>
    <style:style style:name="P81" style:parent-style-name="Standard" style:family="paragraph">
      <style:paragraph-properties fo:widows="0" fo:orphans="0" fo:margin-bottom="0in" fo:line-height="100%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widows="0" fo:orphans="0"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P85" style:parent-style-name="Standard" style:family="paragraph">
      <style:paragraph-properties fo:margin-bottom="0in" fo:line-height="100%"/>
    </style:style>
    <style:style style:name="P86" style:parent-style-name="Standard" style:family="paragraph">
      <style:paragraph-properties fo:margin-bottom="0in" fo:line-height="100%"/>
    </style:style>
    <style:style style:name="T87" style:parent-style-name="Absatz-Standardschriftart" style:family="text">
      <style:text-properties style:text-position="super 63.6%"/>
    </style:style>
    <style:style style:name="T88" style:parent-style-name="Absatz-Standardschriftart" style:family="text">
      <style:text-properties fo:font-style="italic" style:font-style-asian="italic" style:font-style-complex="italic"/>
    </style:style>
    <style:style style:name="T89" style:parent-style-name="Absatz-Standardschriftart" style:family="text">
      <style:text-properties fo:font-style="italic" style:font-style-asian="italic" style:font-style-complex="italic"/>
    </style:style>
    <style:style style:name="T90" style:parent-style-name="Hyperlink" style:family="text">
      <style:text-properties fo:color="#0000FF"/>
    </style:style>
    <style:style style:name="T91" style:parent-style-name="Hyperlink" style:family="text">
      <style:text-properties fo:color="#0000FF"/>
    </style:style>
    <style:style style:name="T92" style:parent-style-name="Hyperlink" style:family="text">
      <style:text-properties style:use-window-font-color="true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0">Welche Hate-Speech-Themen sind dir schon begegnet?</text:span></text:h>
          </table:table-cell>
        </table:table-row>
      </table:table>
      <text:p text:style-name="P11">Klebe einen Punkt in die entsprechende Spalte.</text:p>
      <text:p text:style-name="P12"><text:span text:style-name="T13">Gegen welche Gruppen richteten sich Hate Speech bzw. Hasskommentare, die du im Internet gesehen hast?</text:span><text:span text:style-name="T14">1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litiker*innen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Menschen mit anderer politischer Einstellung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enschen aus eingewanderten Familien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ngehörige der LSBTQIA+-Gemeinschaft<text:s/>(lesbisch,<text:s/>schwul,<text:s/>bisexuell,<text:s/>transgender,<text:s/>queer, intersexual, asexual, weitere Sexualitäten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Menschen, die nicht dem gängigen Schönheitsideal entspreche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rauen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Journalist*innen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uslim*inne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Juden*Jüdinnen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Menschen mit anderem Glauben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ngehörige nationaler Minderheite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Menschen mit Behinderung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ndere:</text:p>
            <text:p text:style-name="P81">________________________________________________________________________________________________________________________________________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__________</text:p>
      <text:p text:style-name="P86"/>
      <text:p text:style-name="Standard"><text:span text:style-name="T87">1</text:span><text:s/>Vgl.<text:s/>Landesanstalt für Medien NRW (2022).<text:s/><text:span text:style-name="T88">Hate Speech forsa-Studie 2022</text:span>.<text:s/><text:span text:style-name="T89">Zentrale Untersuchungsergebnisse</text:span>,<text:s/>S.<text:s/>9.<text:s/><text:a xlink:href="https://www.medienanstalt-nrw.de/themen/hass/forsa-befragung-zur-wahrnehmung-von-hassrede.html" office:target-frame-name="_top" xlink:show="replace"><text:span text:style-name="T90">https://www.medienanstalt-nrw.de/themen/hass/forsa-befragung-zur-wahrnehmung-von-hassre</text:span><text:bookmark-start text:name="_Hlt169522676"/><text:bookmark-start text:name="_Hlt169522677"/><text:bookmark-end text:name="_Hlt169522676"/><text:bookmark-end text:name="_Hlt169522677"/><text:span text:style-name="T91">de.html</text:span></text:a><text:span text:style-name="T92">, abgerufen am 17.06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Angsana New" fo:color="#2F5496" style:letter-kerning="true" fo:font-size="20pt" style:font-size-asian="20pt" style:font-size-complex="20pt" fo:language="en" fo:country="DE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Angsana New" fo:color="#2F5496" style:letter-kerning="true" fo:font-size="16pt" style:font-size-asian="16pt" style:font-size-complex="16pt" fo:language="en" fo:country="DE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Angsana New" fo:color="#2F5496" style:letter-kerning="true" fo:font-size="14pt" style:font-size-asian="14pt" style:font-size-complex="14pt" fo:language="en" fo:country="DE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color="#2F5496" style:letter-kerning="true" fo:language="en" fo:country="D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595959" style:letter-kerning="true" fo:language="en" fo:country="D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color="#595959" style:letter-kerning="true" fo:language="en" fo:country="D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272727" style:letter-kerning="true" fo:language="en" fo:country="D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7%"/>
      <style:text-properties style:font-name="Calibri" style:font-name-asian="Yu Gothic Light" style:font-name-complex="Angsana New" fo:color="#272727" style:letter-kerning="true" fo:language="en" fo:country="D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fo:language="en" fo:country="DE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7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fo:language="en" fo:country="DE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7%"/>
      <style:text-properties style:font-name="Calibri" style:font-name-asian="Yu Mincho" style:font-name-complex="Cordia New" fo:font-style="italic" style:font-style-asian="italic" style:font-style-complex="italic" fo:color="#404040" style:letter-kerning="true" fo:language="en" fo:country="D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Yu Mincho" style:font-name-complex="Cordia New" style:letter-kerning="true" fo:language="en" fo:country="D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Medien in die Schule — Modul Desinformation und Hate Speech<text:tab/>Materialblatt<text:s/>13: Station<text:s/>7<text:s text:c="10"/>1/1</text:p>
      </style:header>
      <style:footer>
        <text:p text:style-name="P7"><text:span text:style-name="T8"><draw:frame draw:z-index="251659264" draw:style-name="a0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9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Aitengri Abdurishid</dc:creator>
    <meta:creation-date>2024-08-26T12:50:00Z</meta:creation-date>
    <dc:date>2024-08-26T12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