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Standard" style:family="paragraph">
      <style:paragraph-properties fo:margin-top="0.25in" fo:margin-bottom="0in" fo:line-height="100%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42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bookmark-start text:name="_Materialblatt_15"/><text:bookmark-end text:name="_Materialblatt_15"/>Inhaltsangabe zum Video</text:h>
          </table:table-cell>
        </table:table-row>
      </table:table>
      <text:p text:style-name="P10">Video 1:<text:s/></text:p>
      <text:p text:style-name="P11">Wie erkenne ich Desinformation und was kann ich dagegen tun?</text:p>
      <text:p text:style-name="P12">„Mehr Durchblick“ mit …“, Pascal Siggelkow</text:p>
      <text:p text:style-name="P13">ARD-Faktenfinder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Video 2:</text:p>
      <text:p text:style-name="P25">Wie hängen Desinformation und Hate Speech zusammen?</text:p>
      <text:p text:style-name="P26">„Mehr Durchblick mit …“, Charlotte Lohmann</text:p>
      <text:p text:style-name="P27">Expertin für Medienkompetenz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Video 3:</text:p>
      <text:p text:style-name="P41">Was verändert sich durch KI in Bezug auf Desinformation?</text:p>
      <text:p text:style-name="P42">„Mehr Durchblick mit …“, Cristina Helberg</text:p>
      <text:p text:style-name="Standard">Journalistin und Medientrainer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Arbeitsblatt 17<text:s text:c="10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2:52:00Z</meta:creation-date>
    <dc:date>2024-08-26T1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