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margin-bottom="0in" fo:line-height="100%"/>
    </style:style>
    <style:style style:name="P12" style:parent-style-name="Standard" style:family="paragraph">
      <style:paragraph-properties fo:margin-bottom="0in" fo:line-height="100%" fo:margin-left="-0.0833in">
        <style:tab-stops/>
      </style:paragraph-properties>
    </style:style>
    <style:style style:name="P13" style:parent-style-name="Standard" style:family="paragraph">
      <style:paragraph-properties fo:margin-bottom="0in" fo:line-height="100%" fo:margin-left="-0.0833in">
        <style:tab-stops/>
      </style:paragraph-properties>
      <style:text-properties fo:font-weight="bold" style:font-weight-asian="bold" style:font-weight-complex="bold" fo:background-color="#FFFF00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Strategien zum Umgang mit Hate Speech</text:span></text:h>
          </table:table-cell>
        </table:table-row>
      </table:table>
      <text:p text:style-name="P11"><text:bookmark-start text:name="_Arbeitsblatt_20"/><text:bookmark-start text:name="_Arbeitsblatt_19"/><text:bookmark-end text:name="_Arbeitsblatt_20"/><text:bookmark-end text:name="_Arbeitsblatt_19"/>Name der Strategie:</text:p>
      <text:p text:style-name="P12"/>
      <text:p text:style-name="P13"/>
      <text:p text:style-name="P14"/>
      <text:p text:style-name="P15">Beschreibung der Strategie: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Warum ist diese Strategie wichtig?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Hast du diese Strategie schon angewendet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use-window-font-color="true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Arbeitsblatt 19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53:00Z</meta:creation-date>
    <dc:date>2024-08-26T12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