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T12" style:parent-style-name="Absatz-Standardschriftart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margin-top="0.25in" fo:margin-bottom="0in" fo:line-height="100%"/>
      <style:text-properties style:font-weight-complex="bold"/>
    </style:style>
    <style:style style:name="TableColumn17" style:family="table-column">
      <style:table-column-properties style:column-width="3.0916in"/>
    </style:style>
    <style:style style:name="TableColumn18" style:family="table-column">
      <style:table-column-properties style:column-width="3.0916in"/>
    </style:style>
    <style:style style:name="Table16" style:family="table">
      <style:table-properties style:width="6.1833in" fo:margin-left="-0.0034in" table:align="left"/>
    </style:style>
    <style:style style:name="TableRow19" style:family="table-row">
      <style:table-row-properties style:min-row-height="2.4597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weight-complex="bold"/>
    </style:style>
    <style:style style:name="P23" style:parent-style-name="Standard" style:family="paragraph">
      <style:text-properties fo:font-weight="bold" style:font-weight-asian="bold" style:font-weight-complex="bold" fo:color="#BFBFB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</style:style>
    <style:style style:name="T26" style:parent-style-name="Absatz-Standardschriftart" style:family="text">
      <style:text-properties style:font-weight-complex="bold"/>
    </style:style>
    <style:style style:name="P27" style:parent-style-name="Standard" style:family="paragraph">
      <style:text-properties fo:font-weight="bold" style:font-weight-asian="bold" style:font-weight-complex="bold" fo:color="#BFBFBF"/>
    </style:style>
    <style:style style:name="T28" style:parent-style-name="Absatz-Standardschriftart" style:family="text">
      <style:text-properties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0" style:family="table-row">
      <style:table-row-properties style:min-row-height="2.45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style:font-weight-complex="bold"/>
    </style:style>
    <style:style style:name="P34" style:parent-style-name="Standard" style:family="paragraph">
      <style:text-properties fo:font-weight="bold" style:font-weight-asian="bold" style:font-weight-complex="bold" fo:color="#BFBFB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bottom="0in"/>
    </style:style>
    <style:style style:name="T37" style:parent-style-name="Absatz-Standardschriftart" style:family="text">
      <style:text-properties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font-size="9pt" style:font-size-asian="9pt" style:font-size-complex="9pt"/>
    </style:style>
    <style:style style:name="T40" style:parent-style-name="Absatz-Standardschriftart" style:family="text">
      <style:text-properties style:font-weight-complex="bold"/>
    </style:style>
    <style:style style:name="P41" style:parent-style-name="Standard" style:family="paragraph">
      <style:text-properties fo:font-weight="bold" style:font-weight-asian="bold" style:font-weight-complex="bold" fo:color="#BFBFBF"/>
    </style:style>
    <style:style style:name="T42" style:parent-style-name="Absatz-Standardschriftart" style:family="text">
      <style:text-properties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Placemat (Vorlage)</text:span></text:h>
          </table:table-cell>
        </table:table-row>
      </table:table>
      <text:p text:style-name="P11"><text:span text:style-name="T12"><draw:frame draw:z-index="251665408" draw:id="id0" draw:style-name="a1" draw:name="Textfeld 4" text:anchor-type="paragraph" svg:x="0.41042in" svg:y="0.40625in" svg:width="5.35in" svg:height="0.45in" style:rel-width="scale" style:rel-height="scale"><draw:text-box><text:p text:style-name="P13"><text:span text:style-name="T14">Warum ist es wichtig, Strategien zum Umgang mit Desinformation und Hate Speech zu haben? Diese Strategien halte ich für besonders wichtig und erfolgreich:</text:span></text:p></draw:text-box><svg:title/><svg:desc/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60288" draw:id="id1" draw:style-name="a2" draw:transform="translate(-0.54583in -0.1625in) rotate(-3.14159) translate(0.45903in 0.20278in)" draw:name="Textfeld 4" text:anchor-type="paragraph" svg:width="1.09167in" svg:height="0.325in" style:rel-width="scale" style:rel-height="scale"><draw:text-box><text:p text:style-name="P23">Schüler*in 1</text:p></draw:text-box><svg:title/><svg:desc/></draw:frame></text:span></text:p>
          </table:table-cell>
          <table:table-cell table:style-name="TableCell24">
            <text:p text:style-name="P25"><text:span text:style-name="T26"><draw:frame draw:z-index="251661312" draw:id="id2" draw:style-name="a3" draw:transform="translate(-0.55in -0.1625in) rotate(-3.14159) translate(2.46528in 0.20278in)" draw:name="Textfeld 4" text:anchor-type="paragraph" svg:width="1.1in" svg:height="0.325in" style:rel-width="scale" style:rel-height="scale"><draw:text-box><text:p text:style-name="P27">Schüler*in 2</text:p></draw:text-box><svg:title/><svg:desc/></draw:frame></text:span><text:span text:style-name="T28"><draw:frame draw:z-index="251659264" draw:id="id3" draw:style-name="a4" draw:name="Textfeld 3" text:anchor-type="paragraph" svg:x="-1.82639in" svg:y="1.38194in" svg:width="3.49167in" svg:height="2.13333in" style:rel-width="scale" style:rel-height="scale"><draw:text-box><text:p text:style-name="P29">Gemeinsame Ergebnisse</text:p></draw:text-box><svg:title/><svg:desc/></draw:frame></text:span></text:p>
          </table:table-cell>
        </table:table-row>
        <table:table-row table:style-name="TableRow30">
          <table:table-cell table:style-name="TableCell31">
            <text:p text:style-name="P32"><text:span text:style-name="T33"><draw:frame draw:z-index="251662336" draw:id="id4" draw:style-name="a5" draw:name="Textfeld 4" text:anchor-type="paragraph" svg:x="-0.07847in" svg:y="2.09861in" svg:width="1.18333in" svg:height="0.325in" style:rel-width="scale" style:rel-height="scale"><draw:text-box><text:p text:style-name="P34">Schüler*in 3</text:p></draw:text-box><svg:title/><svg:desc/></draw:frame></text:span></text:p>
          </table:table-cell>
          <table:table-cell table:style-name="TableCell35">
            <text:p text:style-name="P36"><text:span text:style-name="T37"><draw:frame draw:z-index="251667456" draw:id="id5" draw:style-name="a6" draw:transform="translate(-2.675in -0.21667in) rotate(-3.14159) translate(-0.08333in 2.68472in)" draw:name="Textfeld 4" text:anchor-type="paragraph" svg:width="5.35in" svg:height="0.43333in" style:rel-width="scale" style:rel-height="scale"><draw:text-box><text:p text:style-name="P38"><text:span text:style-name="T39">Warum ist es wichtig, Strategien zum Umgang mit Desinformation und Hate Speech zu haben? Diese Strategien halte ich für besonders wichtig und erfolgreich:</text:span></text:p></draw:text-box><svg:title/><svg:desc/></draw:frame></text:span><text:span text:style-name="T40"><draw:frame draw:z-index="251663360" draw:id="id6" draw:style-name="a7" draw:name="Textfeld 4" text:anchor-type="paragraph" svg:x="1.91528in" svg:y="2.08194in" svg:width="1.1in" svg:height="0.325in" style:rel-width="scale" style:rel-height="scale"><draw:text-box><text:p text:style-name="P41">Schüler*in 4</text:p></draw:text-box><svg:title/><svg:desc/></draw:frame></text:span><text:span text:style-name="T42"><draw:frame draw:z-index="251664384" draw:id="id7" draw:style-name="a8" draw:transform="translate(-1.7375in -0.1625in) rotate(-3.14159) translate(-0.08056in 0.88611in)" draw:name="Textfeld 4" text:anchor-type="paragraph" svg:width="3.475in" svg:height="0.325in" style:rel-width="scale" style:rel-height="scale"><draw:text-box><text:p text:style-name="P43">Gemeinsame Ergebnisse</text:p></draw:text-box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use-window-font-color="true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<text:s/>21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3:00Z</meta:creation-date>
    <dc:date>2024-08-26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