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T12" style:parent-style-name="Absatz-Standardschriftart" style:family="text">
      <style:text-properties fo:background-color="#FFFFFF"/>
    </style:style>
    <style:style style:name="P13" style:parent-style-name="Standard" style:list-style-name="LFO1" style:family="paragraph">
      <style:paragraph-properties fo:margin-bottom="0in" fo:line-height="100%"/>
    </style:style>
    <style:style style:name="P14" style:parent-style-name="Standard" style:list-style-name="LFO2" style:family="paragraph">
      <style:paragraph-properties fo:margin-bottom="0in" fo:line-height="100%"/>
    </style:style>
    <style:style style:name="P15" style:parent-style-name="Standard" style:list-style-name="LFO3" style:family="paragraph">
      <style:paragraph-properties fo:margin-bottom="0in" fo:line-height="100%"/>
    </style:style>
    <style:style style:name="P16" style:parent-style-name="Standard" style:list-style-name="LFO3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Materialblatt_Name_10"/><text:span text:style-name="T10">Wo und wie werden Desinformation und Hate Speech online verbreitet?</text:span></text:h>
          </table:table-cell>
        </table:table-row>
      </table:table>
      <text:p text:style-name="P11"><text:bookmark-end text:name="_Materialblatt_Name_10"/><text:span text:style-name="T12">Desinformation und Hate Speech<text:s/></text:span>können leicht über soziale Medien, Messenger-Dienste und Online-Plattformen wie z. B. Instagram, WhatsApp oder Games verbreitet<text:s/>werden, weil</text:p>
      <text:list text:style-name="LFO1" text:continue-numbering="true">
        <text:list-item>
          <text:p text:style-name="P13">Beteiligungsformen wie Kommentarfunktionen, Diskussionsforen und Emojis einfache Möglichkeiten für provokante, respektlose oder inhaltlich problematische Äußerungen bieten;</text:p>
        </text:list-item>
      </text:list>
      <text:list text:style-name="LFO2" text:continue-numbering="true">
        <text:list-item>
          <text:p text:style-name="P14">unterhaltende Informationsangebote wie Memes,<text:s/>Zitatkacheln, Sharepics oder manipulierte Fotos mit diskriminierenden Inhalten schnell oder aus Versehen geteilt sind, auch weil sie nicht immer verstanden werden;</text:p>
        </text:list-item>
      </text:list>
      <text:list text:style-name="LFO3" text:continue-numbering="true">
        <text:list-item>
          <text:p text:style-name="P15">problematische Themen und Botschaften selbst von jeder Person weltweit verbreitet werden können;</text:p>
        </text:list-item>
        <text:list-item>
          <text:p text:style-name="P16">Inhalte, die Emotionen wie Empörung, Wut oder Mitgefühl ansprechen, besonders häufig Aufmerksamkeit erhalten und viel geteilt werde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Yu Gothic Light" style:font-name-complex="Angsana New" fo:color="#2F5496" style:letter-kerning="true" fo:font-size="20pt" style:font-size-asian="20pt" style:font-size-complex="20pt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Yu Gothic Light" style:font-name-complex="Angsana New" fo:color="#2F5496" style:letter-kerning="true" fo:font-size="16pt" style:font-size-asian="16pt" style:font-size-complex="16pt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6%"/>
      <style:text-properties style:font-name="Calibri" style:font-name-asian="Yu Gothic Light" style:font-name-complex="Angsana New" fo:color="#2F5496" style:letter-kerning="true" fo:font-size="14pt" style:font-size-asian="14pt" style:font-size-complex="14pt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6%"/>
      <style:text-properties style:font-name="Calibri" style:font-name-asian="Yu Gothic Light" style:font-name-complex="Angsana New" fo:font-style="italic" style:font-style-asian="italic" style:font-style-complex="italic" fo:color="#2F5496" style:letter-kerning="tru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6%"/>
      <style:text-properties style:font-name="Calibri" style:font-name-asian="Yu Gothic Light" style:font-name-complex="Angsana New" fo:color="#2F5496" style:letter-kerning="tru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6%"/>
      <style:text-properties style:font-name="Calibri" style:font-name-asian="Yu Gothic Light" style:font-name-complex="Angsana New" fo:font-style="italic" style:font-style-asian="italic" style:font-style-complex="italic" fo:color="#595959" style:letter-kerning="tru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6%"/>
      <style:text-properties style:font-name="Calibri" style:font-name-asian="Yu Gothic Light" style:font-name-complex="Angsana New" fo:color="#595959" style:letter-kerning="tru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6%"/>
      <style:text-properties style:font-name="Calibri" style:font-name-asian="Yu Gothic Light" style:font-name-complex="Angsana New" fo:font-style="italic" style:font-style-asian="italic" style:font-style-complex="italic" fo:color="#272727" style:letter-kerning="tru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6%"/>
      <style:text-properties style:font-name="Calibri" style:font-name-asian="Yu Gothic Light" style:font-name-complex="Angsana New" fo:color="#272727" style:letter-kerning="tru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6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6%"/>
      <style:text-properties style:font-name="Calibri" style:font-name-asian="Yu Mincho" style:font-name-complex="Cordia New" fo:font-style="italic" style:font-style-asian="italic" style:font-style-complex="italic" fo:color="#404040" style:letter-kerning="tru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Yu Mincho" style:font-name-complex="Cordia New" style:letter-kerning="tru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<text:s/>Modul Desinformation und Hate Speech<text:tab/>Materialblatt 10: Station 5 <text:s text:c="9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Jo Schuler</dc:creator>
    <meta:creation-date>2024-08-27T12:21:00Z</meta:creation-date>
    <dc:date>2024-08-27T12:21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54" meta:row-count="6" meta:non-whitespace-character-count="738"/>
  </office:meta>
</office:document-meta>
</file>