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6.2631in"/>
    </style:style>
    <style:style style:name="Table1" style:family="table" style:master-page-name="MP0">
      <style:table-properties style:width="6.263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Überschrift1" style:family="paragraph">
      <style:paragraph-properties fo:break-before="page" fo:margin-top="0.0555in" style:page-number="1"/>
    </style:style>
    <style:style style:name="T11" style:parent-style-name="Absatz-Standardschriftart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" style:parent-style-name="Standard" style:family="paragraph">
      <style:paragraph-properties fo:margin-top="0.25in" fo:margin-bottom="0in" fo:line-height="100%"/>
    </style:style>
    <style:style style:name="T13" style:parent-style-name="Absatz-Standardschriftart" style:family="text">
      <style:text-properties fo:font-weight="bold" style:font-weight-asian="bold" style:font-weight-complex="bold"/>
    </style:style>
    <style:style style:name="T14" style:parent-style-name="Absatz-Standardschriftart" style:family="text">
      <style:text-properties style:text-position="super 63.6%"/>
    </style:style>
    <style:style style:name="P15" style:parent-style-name="Standard" style:family="paragraph">
      <style:paragraph-properties fo:margin-bottom="0in" fo:line-height="100%"/>
    </style:style>
    <style:style style:name="P16" style:parent-style-name="Standard" style:family="paragraph">
      <style:paragraph-properties fo:margin-bottom="0in" fo:line-height="100%"/>
    </style:style>
    <style:style style:name="P17" style:parent-style-name="Standard" style:family="paragraph">
      <style:paragraph-properties fo:margin-bottom="0in" fo:line-height="100%"/>
    </style:style>
    <style:style style:name="P18" style:parent-style-name="Standard" style:list-style-name="LFO7" style:family="paragraph">
      <style:paragraph-properties fo:margin-bottom="0in" fo:line-height="100%"/>
    </style:style>
    <style:style style:name="P19" style:parent-style-name="Standard" style:list-style-name="LFO7" style:family="paragraph">
      <style:paragraph-properties fo:margin-bottom="0in" fo:line-height="100%"/>
    </style:style>
    <style:style style:name="P20" style:parent-style-name="Standard" style:list-style-name="LFO7" style:family="paragraph">
      <style:paragraph-properties fo:margin-bottom="0in" fo:line-height="100%"/>
    </style:style>
    <style:style style:name="P21" style:parent-style-name="Listenabsatz" style:list-style-name="LFO7" style:family="paragraph">
      <style:paragraph-properties fo:margin-bottom="0in" fo:line-height="100%"/>
      <style:text-properties style:font-name="Arial" style:font-name-complex="Arial"/>
    </style:style>
    <style:style style:name="P22" style:parent-style-name="Listenabsatz" style:list-style-name="LFO7" style:family="paragraph">
      <style:paragraph-properties fo:margin-bottom="0in" fo:line-height="100%"/>
      <style:text-properties style:font-name="Arial" style:font-name-complex="Arial"/>
    </style:style>
    <style:style style:name="P23" style:parent-style-name="Standard" style:family="paragraph">
      <style:paragraph-properties fo:margin-bottom="0in" fo:line-height="100%"/>
    </style:style>
    <style:style style:name="P24" style:parent-style-name="Standard" style:family="paragraph">
      <style:paragraph-properties fo:margin-bottom="0in" fo:line-height="100%"/>
    </style:style>
    <style:style style:name="P25" style:parent-style-name="Standard" style:family="paragraph">
      <style:paragraph-properties fo:margin-bottom="0in" fo:line-height="100%" fo:margin-left="-0.0833in">
        <style:tab-stops/>
      </style:paragraph-properties>
    </style:style>
    <style:style style:name="P26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27" style:parent-style-name="Standard" style:family="paragraph">
      <style:paragraph-properties fo:margin-bottom="0in" fo:line-height="100%"/>
    </style:style>
    <style:style style:name="P28" style:parent-style-name="Standard" style:family="paragraph">
      <style:paragraph-properties fo:margin-bottom="0in" fo:line-height="100%" fo:margin-left="-0.0833in">
        <style:tab-stops/>
      </style:paragraph-properties>
    </style:style>
    <style:style style:name="P29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30" style:parent-style-name="Standard" style:family="paragraph">
      <style:paragraph-properties fo:margin-bottom="0in" fo:line-height="100%"/>
    </style:style>
    <style:style style:name="P31" style:parent-style-name="Standard" style:family="paragraph">
      <style:paragraph-properties fo:margin-bottom="0in" fo:line-height="100%"/>
    </style:style>
    <style:style style:name="P32" style:parent-style-name="Standard" style:family="paragraph">
      <style:paragraph-properties fo:margin-bottom="0in" fo:line-height="100%"/>
    </style:style>
    <style:style style:name="P33" style:parent-style-name="Standard" style:family="paragraph">
      <style:paragraph-properties fo:margin-bottom="0in" fo:line-height="100%"/>
    </style:style>
    <style:style style:name="P34" style:parent-style-name="Standard" style:family="paragraph">
      <style:paragraph-properties fo:margin-bottom="0in" fo:line-height="100%" fo:margin-left="-0.0833in">
        <style:tab-stops/>
      </style:paragraph-properties>
    </style:style>
    <style:style style:name="P35" style:parent-style-name="Standard" style:family="paragraph">
      <style:paragraph-properties fo:margin-bottom="0in" fo:line-height="100%"/>
    </style:style>
    <style:style style:name="P36" style:parent-style-name="Standard" style:family="paragraph">
      <style:paragraph-properties fo:margin-bottom="0in" fo:line-height="100%"/>
    </style:style>
    <style:style style:name="P37" style:parent-style-name="Standard" style:list-style-name="LFO8" style:family="paragraph">
      <style:paragraph-properties fo:margin-bottom="0in" fo:line-height="100%"/>
    </style:style>
    <style:style style:name="P38" style:parent-style-name="Standard" style:list-style-name="LFO8" style:family="paragraph">
      <style:paragraph-properties fo:margin-bottom="0in" fo:line-height="100%"/>
    </style:style>
    <style:style style:name="P39" style:parent-style-name="Standard" style:list-style-name="LFO8" style:family="paragraph">
      <style:paragraph-properties fo:margin-bottom="0in" fo:line-height="100%"/>
    </style:style>
    <style:style style:name="P40" style:parent-style-name="Listenabsatz" style:list-style-name="LFO8" style:family="paragraph">
      <style:paragraph-properties fo:margin-bottom="0in" fo:line-height="100%"/>
      <style:text-properties style:font-name="Arial" style:font-name-complex="Arial"/>
    </style:style>
    <style:style style:name="P41" style:parent-style-name="Standard" style:list-style-name="LFO8" style:family="paragraph">
      <style:paragraph-properties fo:margin-bottom="0in" fo:line-height="100%"/>
    </style:style>
    <style:style style:name="P42" style:parent-style-name="Standard" style:family="paragraph">
      <style:paragraph-properties fo:margin-bottom="0in" fo:line-height="100%" fo:margin-left="0.5in">
        <style:tab-stops/>
      </style:paragraph-properties>
    </style:style>
    <style:style style:name="P43" style:parent-style-name="Standard" style:family="paragraph">
      <style:paragraph-properties fo:margin-bottom="0in" fo:line-height="100%"/>
    </style:style>
    <style:style style:name="P44" style:parent-style-name="Standard" style:family="paragraph">
      <style:paragraph-properties fo:margin-bottom="0in" fo:line-height="100%"/>
    </style:style>
    <style:style style:name="P45" style:parent-style-name="Standard" style:family="paragraph">
      <style:paragraph-properties fo:margin-bottom="0in" fo:line-height="100%" fo:margin-left="-0.0833in">
        <style:tab-stops/>
      </style:paragraph-properties>
    </style:style>
    <style:style style:name="P46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47" style:parent-style-name="Standard" style:family="paragraph">
      <style:paragraph-properties fo:margin-bottom="0in" fo:line-height="100%"/>
    </style:style>
    <style:style style:name="P48" style:parent-style-name="Standard" style:master-page-name="MP1" style:family="paragraph">
      <style:paragraph-properties fo:break-before="page" fo:margin-bottom="0in" fo:line-height="100%"/>
      <style:text-properties fo:font-weight="bold" style:font-weight-asian="bold" style:font-weight-complex="bold"/>
    </style:style>
    <style:style style:name="P53" style:parent-style-name="Standard" style:family="paragraph">
      <style:paragraph-properties fo:margin-bottom="0in" fo:line-height="100%"/>
    </style:style>
    <style:style style:name="P54" style:parent-style-name="Standard" style:family="paragraph">
      <style:paragraph-properties fo:margin-bottom="0in" fo:line-height="100%"/>
    </style:style>
    <style:style style:name="P55" style:parent-style-name="Standard" style:family="paragraph">
      <style:paragraph-properties fo:margin-bottom="0in" fo:line-height="100%"/>
    </style:style>
    <style:style style:name="P56" style:parent-style-name="Standard" style:family="paragraph">
      <style:paragraph-properties fo:margin-bottom="0in" fo:line-height="100%"/>
    </style:style>
    <style:style style:name="P57" style:parent-style-name="Standard" style:family="paragraph">
      <style:paragraph-properties fo:margin-bottom="0in" fo:line-height="100%"/>
    </style:style>
    <style:style style:name="P58" style:parent-style-name="Standard" style:family="paragraph">
      <style:paragraph-properties fo:margin-bottom="0in" fo:line-height="100%"/>
    </style:style>
    <style:style style:name="P59" style:parent-style-name="Standard" style:family="paragraph">
      <style:paragraph-properties fo:margin-bottom="0in" fo:line-height="100%"/>
    </style:style>
    <style:style style:name="P60" style:parent-style-name="Standard" style:list-style-name="LFO6" style:family="paragraph">
      <style:paragraph-properties fo:margin-bottom="0in" fo:line-height="100%"/>
    </style:style>
    <style:style style:name="P61" style:parent-style-name="Standard" style:list-style-name="LFO6" style:family="paragraph">
      <style:paragraph-properties fo:margin-bottom="0in" fo:line-height="100%"/>
    </style:style>
    <style:style style:name="P62" style:parent-style-name="Standard" style:list-style-name="LFO6" style:family="paragraph">
      <style:paragraph-properties fo:margin-bottom="0in" fo:line-height="100%"/>
    </style:style>
    <style:style style:name="P63" style:parent-style-name="Standard" style:list-style-name="LFO6" style:family="paragraph">
      <style:paragraph-properties fo:margin-bottom="0in" fo:line-height="100%"/>
    </style:style>
    <style:style style:name="P64" style:parent-style-name="Standard" style:list-style-name="LFO6" style:family="paragraph">
      <style:paragraph-properties fo:margin-bottom="0in" fo:line-height="100%"/>
    </style:style>
    <style:style style:name="P65" style:parent-style-name="Standard" style:family="paragraph">
      <style:paragraph-properties fo:margin-bottom="0in" fo:line-height="100%"/>
    </style:style>
    <style:style style:name="P66" style:parent-style-name="Standard" style:family="paragraph">
      <style:paragraph-properties fo:margin-bottom="0in" fo:line-height="100%"/>
    </style:style>
    <style:style style:name="P67" style:parent-style-name="Standard" style:family="paragraph">
      <style:paragraph-properties fo:margin-bottom="0in" fo:line-height="100%"/>
      <style:text-properties fo:font-weight="bold" style:font-weight-asian="bold" fo:background-color="#FFFF00"/>
    </style:style>
    <style:style style:name="P6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69" style:parent-style-name="Standard" style:family="paragraph">
      <style:paragraph-properties fo:margin-bottom="0in" fo:line-height="100%"/>
    </style:style>
    <style:style style:name="P70" style:parent-style-name="Standard" style:family="paragraph">
      <style:paragraph-properties fo:margin-bottom="0in" fo:line-height="100%" fo:margin-left="-0.0833in">
        <style:tab-stops/>
      </style:paragraph-properties>
    </style:style>
    <style:style style:name="P7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72" style:parent-style-name="Standard" style:family="paragraph">
      <style:paragraph-properties fo:margin-bottom="0in" fo:line-height="100%"/>
    </style:style>
    <style:style style:name="P73" style:parent-style-name="Standard" style:family="paragraph">
      <style:paragraph-properties fo:margin-bottom="0in" fo:line-height="100%"/>
    </style:style>
    <style:style style:name="P74" style:parent-style-name="Standard" style:family="paragraph">
      <style:paragraph-properties fo:margin-bottom="0in" fo:line-height="100%"/>
    </style:style>
    <style:style style:name="P75" style:parent-style-name="Standard" style:family="paragraph">
      <style:paragraph-properties fo:margin-bottom="0in" fo:line-height="100%"/>
    </style:style>
    <style:style style:name="P76" style:parent-style-name="Standard" style:family="paragraph">
      <style:paragraph-properties fo:margin-bottom="0in" fo:line-height="100%"/>
    </style:style>
    <style:style style:name="T77" style:parent-style-name="Absatz-Standardschriftart" style:family="text">
      <style:text-properties style:text-position="super 63.6%"/>
    </style:style>
    <style:style style:name="T78" style:parent-style-name="Absatz-Standardschriftart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<text:span text:style-name="T11">Strategien für die Gegenrede</text:span></text:h>
          </table:table-cell>
        </table:table-row>
      </table:table>
      <text:p text:style-name="P12"><text:span text:style-name="T13">Welche fallen euch ein?</text:span><text:span text:style-name="T14">1</text:span></text:p>
      <text:p text:style-name="P15"/>
      <text:p text:style-name="P16">1.</text:p>
      <text:p text:style-name="P17">Auf Instagram postet eine Influencerin ein Foto von sich im Bikini. In der Kommentarspalte hat eine Person daraufhin geschrieben: „Also, jeder sieht doch, dass sie mindestens 20 kg zu viel wiegt, und dann noch so ein knapper Bikini, das muss ich wirklich nicht sehen!“</text:p>
      <text:list text:style-name="LFO7" text:continue-numbering="true">
        <text:list-item>
          <text:p text:style-name="P18">Ich finde deine Antwort sehr verletzend. Wie würdest du dich fühlen, wenn du ein Foto von dir posten würdest und solch eine Reaktion bekämst?</text:p>
        </text:list-item>
        <text:list-item>
          <text:p text:style-name="P19">Frauen in Deutschland wiegen im Schnitt 71 kg, da ist sie (Influencerin) weit von weg. Was ist der Maßstab für dein Urteil?</text:p>
        </text:list-item>
        <text:list-item>
          <text:p text:style-name="P20">Es zwingt dich niemand, hinzusehen, und auch nicht zum Kommentieren.</text:p>
        </text:list-item>
        <text:list-item>
          <text:p text:style-name="P21">Hey, du siehst toll aus, wie du bist, ich freue mich über jedes Foto!</text:p>
        </text:list-item>
        <text:list-item>
          <text:p text:style-name="P22">…</text:p>
        </text:list-item>
      </text:list>
      <text:p text:style-name="P23">Welche der nachfolgenden Antworten wählst du und warum?</text:p>
      <text:p text:style-name="P24">Positioniere dich bei A, B, C, D oder E.</text:p>
      <text:p text:style-name="P25"/>
      <text:p text:style-name="P26">Warum ist das Beispiel Hate Speech bzw. Desinformation?</text:p>
      <text:p text:style-name="P27">Der Kommentar ist eine Abwertung bzw. Diskriminierung von Menschen aufgrund ihres Aussehens (Lookismus, aus dem Englischen „look“ = Aussehen).</text:p>
      <text:p text:style-name="P28"/>
      <text:p text:style-name="P29">Wie lassen sich die Antwortmöglichkeiten einordnen?</text:p>
      <text:p text:style-name="P30">A. Reaktion mit einem moralischen Appell, der aufzeigt, dass der Kommentar abwertend ist und verletzt</text:p>
      <text:p text:style-name="P31">B. Faktenbasierte Reaktion, versucht damit, die Fehleinschätzung aufzuzeigen und Fakten nachzufragen</text:p>
      <text:p text:style-name="P32">C. Benennt Hate Speech und zeigt auf, dass solche Kommentare nicht erwünscht sind</text:p>
      <text:p text:style-name="P33">D. Öffentliche Rückendeckung und Unterstützung der betroffenen Person durch positive Kommunikation</text:p>
      <text:p text:style-name="P34"/>
      <text:p text:style-name="P35">2.<text:s/></text:p>
      <text:p text:style-name="P36">Auf TikTok postet ein prominentes homosexuelles Paar ein Video von seiner Hochzeit. Darunter findet sich folgender Kommentar: „Ja, schön für die, aber bitte hinter verschlossenen Türen! Was die in ihren vier Wänden machen, geht mich nichts an. Das ist Privatsache. Aber bitte, bitte nicht in der Öffentlichkeit … Ich mache mir ernsthaft Sorgen um unsere Kinder.“</text:p>
      <text:list text:style-name="LFO8" text:continue-numbering="true">
        <text:list-item>
          <text:p text:style-name="P37">Bei heterosexuellen Paaren scheinen dich Hochzeitsfotos nicht zu stören … Klarer Fall von Homofeindlichkeit!</text:p>
        </text:list-item>
        <text:list-item>
          <text:p text:style-name="P38">Das Recht auf gleichgeschlechtliche Ehe ist seit Jahren Teil der Verfassung und im Grundgesetz verankert.</text:p>
        </text:list-item>
        <text:list-item>
          <text:p text:style-name="P39">Ich mache mir vor allem Sorgen um DEINE Kinder!</text:p>
        </text:list-item>
        <text:list-item>
          <text:p text:style-name="P40">Hey, ich finde eure Hochzeitsbilder superschön!</text:p>
        </text:list-item>
        <text:list-item>
          <text:p text:style-name="P41">…</text:p>
        </text:list-item>
      </text:list>
      <text:p text:style-name="P42"/>
      <text:p text:style-name="P43">Welche der nachfolgenden Antworten wählst du – und warum?</text:p>
      <text:p text:style-name="P44">Positioniere dich bei A, B, C, D oder E.</text:p>
      <text:p text:style-name="P45"/>
      <text:p text:style-name="P46">Warum ist das Beispiel Hate Speech bzw. Desinformation?</text:p>
      <text:p text:style-name="P47">Der Kommentar ist homofeindlich, eine Abwertung bzw. Diskriminierung schwuler Menschen.</text:p>
      <text:soft-page-break/>
      <text:p text:style-name="P48">Wie lassen sich die Antwortmöglichkeiten einordnen?</text:p>
      <text:p text:style-name="P53">A. Ordnet den Kommentar klar als Hate Speech ein</text:p>
      <text:p text:style-name="P54">B. Entkräftet mit einer faktenbasierten Reaktion den Hate-Speech-Kommentar</text:p>
      <text:p text:style-name="P55">C. Der Kommentar greift die andere Person auf der persönlichen Ebene an</text:p>
      <text:p text:style-name="P56">D. Öffentliche Rückendeckung und Unterstützung der betroffenen Person durch positive Kommunikation</text:p>
      <text:p text:style-name="P57"/>
      <text:p text:style-name="P58">3.</text:p>
      <text:p text:style-name="P59">Unter dem Video des afghanischen Geflüchteten R., in der er über seine Erfahrungen in Deutschland spricht, kann man diesen Kommentar lesen: „Lasst euch nicht blenden von so einem, das sind ALLES Sozialschmarotzer!“</text:p>
      <text:list text:style-name="LFO6" text:continue-numbering="true">
        <text:list-item>
          <text:p text:style-name="P60">Dein Kommentar ist menschenfeindlich.</text:p>
        </text:list-item>
        <text:list-item>
          <text:p text:style-name="P61">Lieber R., es tut mir leid, dass du sowas lesen musst, ich teile diese Aussage überhaupt nicht, sie ist demütigend und verletzend.</text:p>
        </text:list-item>
        <text:list-item>
          <text:p text:style-name="P62">Es wäre schön, wenn sich hier noch andere Personen zu Wort melden, um diesen herabwürdigenden Kommentar nicht unwidersprochen stehen zu lassen!</text:p>
        </text:list-item>
        <text:list-item>
          <text:p text:style-name="P63">Lieber R., danke, dass du deine Erfahrungen mit uns teilst. Lass uns wissen, falls<text:s/>du<text:s/>irgendwas brauchst!</text:p>
        </text:list-item>
        <text:list-item>
          <text:p text:style-name="P64">…</text:p>
        </text:list-item>
      </text:list>
      <text:p text:style-name="P65">Welche der nachfolgenden Antworten wählst du – und warum?</text:p>
      <text:p text:style-name="P66">Positioniere dich bei A, B, C, D oder E.</text:p>
      <text:p text:style-name="P67"/>
      <text:p text:style-name="P68">Warum ist das Beispiel Hate Speech bzw. Desinformation?</text:p>
      <text:p text:style-name="P69">Der Kommentar ist rassistisch, Menschen werden aufgrund ihres Äußeren, ihres Namens, ihrer (vermeintlichen) Kultur, Herkunft oder Religion abgewertet.</text:p>
      <text:p text:style-name="P70"/>
      <text:p text:style-name="P71">Wie lassen sich die Antwortmöglichkeiten einordnen?</text:p>
      <text:p text:style-name="P72">A. Ordnet den Kommentar klar als Hate Speech ein</text:p>
      <text:p text:style-name="P73">B. Benennt Hate Speech und gibt öffentlich Rückendeckung durch positive Kommunikation</text:p>
      <text:p text:style-name="P74">C. Benennt Hate Speech und ermuntert weitere Leser*innen zu Gegenrede bzw. Widerspruch</text:p>
      <text:p text:style-name="P75">D. Öffentliche Rückendeckung und Unterstützung der betroffenen Person durch positive Kommunikation</text:p>
      <text:p text:style-name="P76">__________</text:p>
      <text:p text:style-name="Standard"><text:span text:style-name="T77">1<text:s/></text:span>Die Beispiele des Materialblatts sind entnommen und teilweise angepasst: Amadeu Antonio Stiftung (unveröffentlicht).<text:s/><text:span text:style-name="T78">Firewall – Interaktiver Workshop gegen Hass im Netz</text:span>. Mit kollegialem Dank an die Amadeu Antonio Stiftung für die Bereitstellung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Yu Mincho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DE" style:language-asian="ja" style:country-asian="JP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Yu Gothic Light" style:font-name-complex="Angsana New" fo:color="#2F5496" style:letter-kerning="true" fo:font-size="20pt" style:font-size-asian="20pt" style:font-size-complex="20pt" fo:language="en" fo:country="DE" style:language-asian="ja" style:country-asian="JP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Yu Gothic Light" style:font-name-complex="Angsana New" fo:color="#2F5496" style:letter-kerning="true" fo:font-size="16pt" style:font-size-asian="16pt" style:font-size-complex="16pt" fo:language="en" fo:country="DE" style:language-asian="ja" style:country-asian="JP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 fo:line-height="107%"/>
      <style:text-properties style:font-name="Calibri" style:font-name-asian="Yu Gothic Light" style:font-name-complex="Angsana New" fo:color="#2F5496" style:letter-kerning="true" fo:font-size="14pt" style:font-size-asian="14pt" style:font-size-complex="14pt" fo:language="en" fo:country="DE" style:language-asian="ja" style:country-asian="JP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 fo:line-height="107%"/>
      <style:text-properties style:font-name="Calibri" style:font-name-asian="Yu Gothic Light" style:font-name-complex="Angsana New" fo:font-style="italic" style:font-style-asian="italic" style:font-style-complex="italic" fo:color="#2F5496" style:letter-kerning="true" fo:language="en" fo:country="DE" style:language-asian="ja" style:country-asian="JP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 fo:line-height="107%"/>
      <style:text-properties style:font-name="Calibri" style:font-name-asian="Yu Gothic Light" style:font-name-complex="Angsana New" fo:color="#2F5496" style:letter-kerning="true" fo:language="en" fo:country="DE" style:language-asian="ja" style:country-asian="JP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 fo:line-height="107%"/>
      <style:text-properties style:font-name="Calibri" style:font-name-asian="Yu Gothic Light" style:font-name-complex="Angsana New" fo:font-style="italic" style:font-style-asian="italic" style:font-style-complex="italic" fo:color="#595959" style:letter-kerning="true" fo:language="en" fo:country="DE" style:language-asian="ja" style:country-asian="JP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 fo:line-height="107%"/>
      <style:text-properties style:font-name="Calibri" style:font-name-asian="Yu Gothic Light" style:font-name-complex="Angsana New" fo:color="#595959" style:letter-kerning="true" fo:language="en" fo:country="DE" style:language-asian="ja" style:country-asian="JP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 fo:line-height="107%"/>
      <style:text-properties style:font-name="Calibri" style:font-name-asian="Yu Gothic Light" style:font-name-complex="Angsana New" fo:font-style="italic" style:font-style-asian="italic" style:font-style-complex="italic" fo:color="#272727" style:letter-kerning="true" fo:language="en" fo:country="DE" style:language-asian="ja" style:country-asian="JP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 fo:line-height="107%"/>
      <style:text-properties style:font-name="Calibri" style:font-name-asian="Yu Gothic Light" style:font-name-complex="Angsana New" fo:color="#272727" style:letter-kerning="true" fo:language="en" fo:country="DE" style:language-asian="ja" style:country-asian="JP" fo:hyphenate="false"/>
    </style:style>
    <style:style style:name="Standard" style:display-name="Standard" style:family="paragraph">
      <style:paragraph-properties fo:margin-bottom="0.0833in" fo:line-height="115%"/>
      <style:text-properties style:font-name="Arial" style:font-name-asian="Arial" style:font-name-complex="Arial" style:letter-kerning="false" fo:language="de" fo:country="DE" style:language-asian="de" style:country-asian="DE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Yu Gothic Light" style:font-name-complex="Angsana New" fo:color="#2F5496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Calibri Light" style:font-name-asian="Yu Gothic Light" style:font-name-complex="Angsana New" fo:color="#2F5496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Yu Gothic Light" style:font-name-complex="Angsana New" fo:color="#2F5496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Yu Gothic Light" style:font-name-complex="Angsana New" fo:font-style="italic" style:font-style-asian="italic" style:font-style-complex="italic" fo:color="#2F5496"/>
    </style:style>
    <style:style style:name="Überschrift5Zchn" style:display-name="Überschrift 5 Zchn" style:family="text" style:parent-style-name="Absatz-Standardschriftart">
      <style:text-properties style:font-name-asian="Yu Gothic Light" style:font-name-complex="Angsana New" fo:color="#2F5496"/>
    </style:style>
    <style:style style:name="Überschrift6Zchn" style:display-name="Überschrift 6 Zchn" style:family="text" style:parent-style-name="Absatz-Standardschriftart">
      <style:text-properties style:font-name-asian="Yu Gothic Light" style:font-name-complex="Angsana New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Yu Gothic Light" style:font-name-complex="Angsana New" fo:color="#595959"/>
    </style:style>
    <style:style style:name="Überschrift8Zchn" style:display-name="Überschrift 8 Zchn" style:family="text" style:parent-style-name="Absatz-Standardschriftart">
      <style:text-properties style:font-name-asian="Yu Gothic Light" style:font-name-complex="Angsana New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Yu Gothic Light" style:font-name-complex="Angsana New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Calibri Light" style:font-name-asian="Yu Gothic Light" style:font-name-complex="Angsana New" fo:letter-spacing="-0.0069in" style:letter-kerning="true" fo:font-size="28pt" style:font-size-asian="28pt" style:font-size-complex="28pt" fo:language="en" fo:country="DE" style:language-asian="ja" style:country-asian="JP" fo:hyphenate="false"/>
    </style:style>
    <style:style style:name="TitelZchn" style:display-name="Titel Zchn" style:family="text" style:parent-style-name="Absatz-Standardschriftart">
      <style:text-properties style:font-name="Calibri Light" style:font-name-asian="Yu Gothic Light" style:font-name-complex="Angsana New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paragraph-properties fo:margin-bottom="0.1111in" fo:line-height="107%"/>
      <style:text-properties style:font-name="Calibri" style:font-name-asian="Yu Gothic Light" style:font-name-complex="Angsana New" fo:color="#595959" fo:letter-spacing="0.0104in" style:letter-kerning="true" fo:font-size="14pt" style:font-size-asian="14pt" style:font-size-complex="14pt" fo:language="en" fo:country="DE" style:language-asian="ja" style:country-asian="JP" fo:hyphenate="false"/>
    </style:style>
    <style:style style:name="UntertitelZchn" style:display-name="Untertitel Zchn" style:family="text" style:parent-style-name="Absatz-Standardschriftart">
      <style:text-properties style:font-name-asian="Yu Gothic Light" style:font-name-complex="Angsana New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 fo:margin-bottom="0.1111in" fo:line-height="107%"/>
      <style:text-properties style:font-name="Calibri" style:font-name-asian="Yu Mincho" style:font-name-complex="Cordia New" fo:font-style="italic" style:font-style-asian="italic" style:font-style-complex="italic" fo:color="#404040" style:letter-kerning="true" fo:language="en" fo:country="DE" style:language-asian="ja" style:country-asian="JP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Yu Mincho" style:font-name-complex="Cordia New" style:letter-kerning="true" fo:language="en" fo:country="DE" style:language-asian="ja" style:country-asian="JP"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2F5496"/>
    </style:style>
    <style:style style:name="IntensivesZitat" style:display-name="Intensives Zitat" style:family="paragraph" style:parent-style-name="Standard" style:nex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Yu Mincho" style:font-name-complex="Cordia New" fo:font-style="italic" style:font-style-asian="italic" style:font-style-complex="italic" fo:color="#2F5496" style:letter-kerning="true" fo:language="en" fo:country="DE" style:language-asian="ja" style:country-asian="JP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2F5496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2F5496" fo:letter-spacing="0.0034in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style:font-name-asian="Arial" style:font-name-complex="Arial" style:letter-kerning="false" fo:language="de" fo:country="DE" style:language-asian="de" style:country-asian="D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style:font-name-asian="Arial" style:font-name-complex="Arial" style:letter-kerning="false" fo:language="de" fo:country="DE" style:language-asian="de" style:country-asian="D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use-window-font-color="true"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underline-type="none"/>
    </style:style>
    <style:style style:name="WW_CharLFO8LVL2" style:family="text">
      <style:text-properties style:text-underline-type="none"/>
    </style:style>
    <style:style style:name="WW_CharLFO8LVL3" style:family="text">
      <style:text-properties style:text-underline-type="none"/>
    </style:style>
    <style:style style:name="WW_CharLFO8LVL4" style:family="text">
      <style:text-properties style:text-underline-type="none"/>
    </style:style>
    <style:style style:name="WW_CharLFO8LVL5" style:family="text">
      <style:text-properties style:text-underline-type="none"/>
    </style:style>
    <style:style style:name="WW_CharLFO8LVL6" style:family="text">
      <style:text-properties style:text-underline-type="none"/>
    </style:style>
    <style:style style:name="WW_CharLFO8LVL7" style:family="text">
      <style:text-properties style:text-underline-type="none"/>
    </style:style>
    <style:style style:name="WW_CharLFO8LVL8" style:family="text">
      <style:text-properties style:text-underline-type="none"/>
    </style:style>
    <style:style style:name="WW_CharLFO8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25in" fo:margin-left="1in" fo:margin-bottom="0.511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4881in"/>
      </style:footer-style>
    </style:page-layout>
    <style:style style:name="P6" style:parent-style-name="Kopfzeile" style:family="paragraph">
      <style:text-properties fo:font-style="italic" style:font-style-asian="italic" style:font-style-complex="italic" fo:font-size="9pt" style:font-size-asian="9pt" style:font-size-complex="9pt"/>
    </style:style>
    <style:style style:name="P7" style:parent-style-name="Kopfzeile" style:family="paragraph">
      <style:text-properties fo:font-style="italic" style:font-style-asian="italic" style:font-style-complex="italic" fo:font-size="9pt" style:font-size-asian="9pt" style:font-size-complex="9pt"/>
    </style:style>
    <style:style style:name="P8" style:parent-style-name="Fußzeile" style:family="paragraph">
      <style:paragraph-properties fo:text-align="end"/>
    </style:style>
    <style:style style:name="T9" style:parent-style-name="Absatz-Standardschriftart" style:family="text">
      <style:text-properties fo:font-weight="bold" style:font-weight-asian="bold" style:font-weight-complex="bold" fo:letter-spacing="0.0069in" fo:font-size="9pt" style:font-size-asian="9pt" style:font-size-complex="9pt"/>
    </style:style>
    <style:style style:name="T10" style:parent-style-name="Absatz-Standardschriftart" style:family="text">
      <style:text-properties fo:font-size="9pt" style:font-size-asian="9pt" style:font-size-complex="9pt"/>
    </style:style>
    <style:page-layout style:name="PL1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49" style:parent-style-name="Kopfzeile" style:family="paragraph">
      <style:text-properties fo:font-style="italic" style:font-style-asian="italic" style:font-style-complex="italic" fo:font-size="9pt" style:font-size-asian="9pt" style:font-size-complex="9pt"/>
    </style:style>
    <style:style style:name="P50" style:parent-style-name="Fußzeile" style:family="paragraph">
      <style:paragraph-properties fo:text-align="end"/>
    </style:style>
    <style:style style:name="T51" style:parent-style-name="Absatz-Standardschriftart" style:family="text">
      <style:text-properties fo:font-weight="bold" style:font-weight-asian="bold" style:font-weight-complex="bold" fo:letter-spacing="0.0069in" fo:font-size="9pt" style:font-size-asian="9pt" style:font-size-complex="9pt"/>
    </style:style>
    <style:style style:name="T52" style:parent-style-name="Absatz-Standardschriftar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6"/>
        <text:p text:style-name="P7">Medien in die Schule — Modul Desinformation und Hate Speech<text:tab/>Materialblatt 20 <text:s text:c="8"/>1/2</text:p>
      </style:header>
      <style:footer>
        <text:p text:style-name="P8"><text:span text:style-name="T9"><draw:frame draw:z-index="251661312" draw:style-name="a0" draw:name="Grafik 1608373248" text:anchor-type="paragraph" svg:x="0in" svg:y="-0.30625in" svg:width="0.73056in" svg:height="0.73056in" style:rel-width="scale" style:rel-height="scale"><draw:image xlink:href="media/image1.svg" xlink:type="simple" xlink:show="embed" xlink:actuate="onLoad"/><svg:title/><svg:desc/></draw:frame></text:span><text:span text:style-name="T10">Arbeits- und Materialblätter</text:span></text:p>
        <text:p text:style-name="Fußzeile"/>
      </style:footer>
    </style:master-page>
    <style:master-page style:name="MP1" style:page-layout-name="PL1">
      <style:header>
        <text:p text:style-name="P49">Medien in die Schule — Modul Desinformation und Hate Speech<text:tab/>Arbeitsblatt<text:s/>20<text:s text:c="10"/>2/2</text:p>
      </style:header>
      <style:footer>
        <text:p text:style-name="P50"><text:span text:style-name="T51"><draw:frame draw:z-index="251659264" draw:style-name="a1" draw:name="Grafik 493361969" text:anchor-type="paragraph" svg:x="0in" svg:y="-0.30625in" svg:width="0.73056in" svg:height="0.73056in" style:rel-width="scale" style:rel-height="scale"><draw:image xlink:href="media/image1.svg" xlink:type="simple" xlink:show="embed" xlink:actuate="onLoad"/><svg:title/><svg:desc/></draw:frame></text:span><text:span text:style-name="T52">Arbeits- und Materialblätter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itengri Abdurishid</meta:initial-creator>
    <dc:creator>Aitengri Abdurishid</dc:creator>
    <meta:creation-date>2024-08-26T12:53:00Z</meta:creation-date>
    <dc:date>2024-08-26T12:53:00Z</dc:date>
    <meta:template xlink:href="Normal.dotm" xlink:type="simple"/>
    <meta:editing-cycles>2</meta:editing-cycles>
    <meta:editing-duration>PT0S</meta:editing-duration>
    <meta:document-statistic meta:page-count="2" meta:paragraph-count="8" meta:word-count="645" meta:character-count="4314" meta:row-count="30" meta:non-whitespace-character-count="3677"/>
  </office:meta>
</office:document-meta>
</file>