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Überschrift1" style:family="paragraph">
      <style:paragraph-properties fo:break-before="page" fo:margin-top="0.0555in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1" style:parent-style-name="Standard" style:family="paragraph">
      <style:paragraph-properties fo:margin-top="0.25in" fo:margin-bottom="0in" fo:line-height="100%"/>
    </style:style>
    <style:style style:name="P12" style:parent-style-name="Standard" style:list-style-name="LFO2" style:family="paragraph">
      <style:paragraph-properties fo:margin-bottom="0in" fo:line-height="100%"/>
    </style:style>
    <style:style style:name="P13" style:parent-style-name="Standard" style:list-style-name="LFO2" style:family="paragraph">
      <style:paragraph-properties fo:margin-bottom="0in" fo:line-height="100%"/>
    </style:style>
    <style:style style:name="P14" style:parent-style-name="Standard" style:list-style-name="LFO2" style:family="paragraph">
      <style:paragraph-properties fo:margin-bottom="0in" fo:line-height="100%"/>
    </style:style>
    <style:style style:name="P15" style:parent-style-name="Standard" style:list-style-name="LFO2" style:family="paragraph">
      <style:paragraph-properties fo:margin-bottom="0in" fo:line-height="100%"/>
    </style:style>
    <style:style style:name="P16" style:parent-style-name="Standard" style:list-style-name="LFO2" style:family="paragraph">
      <style:paragraph-properties fo:margin-bottom="0in" fo:line-height="100%"/>
    </style:style>
    <style:style style:name="P17" style:parent-style-name="Standard" style:list-style-name="LFO2" style:family="paragraph">
      <style:paragraph-properties fo:margin-bottom="0in" fo:line-height="100%"/>
    </style:style>
    <style:style style:name="P18" style:parent-style-name="Standard" style:family="paragraph">
      <style:paragraph-properties fo:margin-bottom="0in" fo:line-height="100%" fo:margin-left="-0.0833in">
        <style:tab-stops/>
      </style:paragraph-properties>
      <style:text-properties fo:font-weight="bold" style:font-weight-asian="bold" style:font-weight-complex="bold"/>
    </style:style>
    <style:style style:name="T19" style:parent-style-name="Absatz-Standardschriftart" style:family="text">
      <style:text-properties fo:font-style="italic" style:font-style-asian="italic" style:font-style-complex="italic"/>
    </style:style>
    <style:style style:name="T20" style:parent-style-name="Absatz-Standardschriftart" style:family="text">
      <style:text-properties fo:font-style="italic" style:font-style-asian="italic" style:font-style-complex="italic"/>
    </style:style>
    <style:style style:name="T21" style:parent-style-name="Absatz-Standardschriftar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bookmark-start text:name="_Materialblatt_Name_5"/><text:span text:style-name="T10">Was versteht man unter Hate Speech?</text:span></text:h>
          </table:table-cell>
        </table:table-row>
      </table:table>
      <text:p text:style-name="P11"><text:bookmark-end text:name="_Materialblatt_Name_5"/>Hate Speech ist</text:p>
      <text:list text:style-name="LFO2" text:continue-numbering="true">
        <text:list-item>
          <text:p text:style-name="P12">das englische Wort für Hassrede;</text:p>
        </text:list-item>
        <text:list-item>
          <text:p text:style-name="P13">die Nutzung von Sprache und Bildern, um bestimmte Menschen(-gruppen) zu verletzen und auszugrenzen;</text:p>
        </text:list-item>
        <text:list-item>
          <text:p text:style-name="P14">die Abwertung von Menschen(-gruppen) auf Grundlage von (zugeschriebenen) Merkmalen wie Hautfarbe, Herkunft, Sexualität, Religion, Geschlecht, Alter oder Behinderung;</text:p>
        </text:list-item>
        <text:list-item>
          <text:p text:style-name="P15">mit der Idee verbunden, bestimmte Gruppen seien weniger wert als andere (der Fachbegriff hierfür heißt „gruppenbezogene Menschenfeindlichkeit“);</text:p>
        </text:list-item>
        <text:list-item>
          <text:p text:style-name="P16">reale Gewalt, auch wenn sie im Internet stattfindet;</text:p>
        </text:list-item>
        <text:list-item>
          <text:p text:style-name="P17">in sozialen Netzwerken häufig in Form von Kommentaren, Beiträgen, Memes oder Videos verbreitet.</text:p>
        </text:list-item>
      </text:list>
      <text:p text:style-name="P18"/>
      <text:p text:style-name="Standard">Vgl. Amadeu Antonio Stiftung (unveröffentlicht).<text:s/><text:span text:style-name="T19">Fire</text:span><text:span text:style-name="T20">w</text:span><text:span text:style-name="T21">all – Interaktiver Workshop gegen Hass im Netz</text:span>.<text:s/>Mit kollegialem Dank<text:s/>an die Amadeu Antonio Stiftung für die Bereitstellu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Yu Mincho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D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Yu Gothic Light" style:font-name-complex="Angsana New" fo:color="#2F5496" style:letter-kerning="true" fo:font-size="20pt" style:font-size-asian="20pt" style:font-size-complex="20pt" fo:language="en" fo:country="DE" style:language-asian="ja" style:country-asian="JP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Yu Gothic Light" style:font-name-complex="Angsana New" fo:color="#2F5496" style:letter-kerning="true" fo:font-size="16pt" style:font-size-asian="16pt" style:font-size-complex="16pt" fo:language="en" fo:country="DE" style:language-asian="ja" style:country-asian="JP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 fo:line-height="107%"/>
      <style:text-properties style:font-name="Calibri" style:font-name-asian="Yu Gothic Light" style:font-name-complex="Angsana New" fo:color="#2F5496" style:letter-kerning="true" fo:font-size="14pt" style:font-size-asian="14pt" style:font-size-complex="14pt" fo:language="en" fo:country="DE" style:language-asian="ja" style:country-asian="JP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color="#2F5496" style:letter-kerning="true" fo:language="en" fo:country="DE" style:language-asian="ja" style:country-asian="JP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595959" style:letter-kerning="true" fo:language="en" fo:country="DE" style:language-asian="ja" style:country-asian="JP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color="#595959" style:letter-kerning="true" fo:language="en" fo:country="DE" style:language-asian="ja" style:country-asian="JP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272727" style:letter-kerning="true" fo:language="en" fo:country="DE" style:language-asian="ja" style:country-asian="JP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 fo:line-height="107%"/>
      <style:text-properties style:font-name="Calibri" style:font-name-asian="Yu Gothic Light" style:font-name-complex="Angsana New" fo:color="#272727" style:letter-kerning="true" fo:language="en" fo:country="DE" style:language-asian="ja" style:country-asian="JP" fo:hyphenate="false"/>
    </style:style>
    <style:style style:name="Standard" style:display-name="Standard" style:family="paragraph">
      <style:paragraph-properties fo:margin-bottom="0.0833in" fo:line-height="115%"/>
      <style:text-properties style:font-name="Arial" style:font-name-asian="Arial" style:font-name-complex="Arial" style:letter-kerning="false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Angsana New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Yu Gothic Light" style:font-name-complex="Angsana New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Yu Gothic Light" style:font-name-complex="Angsana New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Yu Gothic Light" style:font-name-complex="Angsana New" fo:color="#2F5496"/>
    </style:style>
    <style:style style:name="Überschrift6Zchn" style:display-name="Überschrift 6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Yu Gothic Light" style:font-name-complex="Angsana New" fo:color="#595959"/>
    </style:style>
    <style:style style:name="Überschrift8Zchn" style:display-name="Überschrift 8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Yu Gothic Light" style:font-name-complex="Angsana New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Yu Gothic Light" style:font-name-complex="Angsana New" fo:letter-spacing="-0.0069in" style:letter-kerning="true" fo:font-size="28pt" style:font-size-asian="28pt" style:font-size-complex="28pt" fo:language="en" fo:country="DE" style:language-asian="ja" style:country-asian="JP" fo:hyphenate="false"/>
    </style:style>
    <style:style style:name="TitelZchn" style:display-name="Titel Zchn" style:family="text" style:parent-style-name="Absatz-Standardschriftart">
      <style:text-properties style:font-name="Calibri Light" style:font-name-asian="Yu Gothic Light" style:font-name-complex="Angsana New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 fo:line-height="107%"/>
      <style:text-properties style:font-name="Calibri" style:font-name-asian="Yu Gothic Light" style:font-name-complex="Angsana New" fo:color="#595959" fo:letter-spacing="0.0104in" style:letter-kerning="true" fo:font-size="14pt" style:font-size-asian="14pt" style:font-size-complex="14pt" fo:language="en" fo:country="DE" style:language-asian="ja" style:country-asian="JP" fo:hyphenate="false"/>
    </style:style>
    <style:style style:name="UntertitelZchn" style:display-name="Untertitel Zchn" style:family="text" style:parent-style-name="Absatz-Standardschriftart">
      <style:text-properties style:font-name-asian="Yu Gothic Light" style:font-name-complex="Angsana New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 fo:line-height="107%"/>
      <style:text-properties style:font-name="Calibri" style:font-name-asian="Yu Mincho" style:font-name-complex="Cordia New" fo:font-style="italic" style:font-style-asian="italic" style:font-style-complex="italic" fo:color="#404040" style:letter-kerning="true" fo:language="en" fo:country="DE" style:language-asian="ja" style:country-asian="JP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Yu Mincho" style:font-name-complex="Cordia New" style:letter-kerning="true" fo:language="en" fo:country="DE" style:language-asian="ja" style:country-asian="JP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Yu Mincho" style:font-name-complex="Cordi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9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Medien in die Schule — Modul Desinformation und Hate Speech<text:tab/>Materialblatt 5: Station<text:s/>2<text:s text:c="10"/>1/1</text:p>
      </style:header>
      <style:footer>
        <text:p text:style-name="P7"><text:span text:style-name="T8"><draw:frame draw:z-index="251659264" draw:style-name="a0" draw:name="Grafik 49336196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9">Arbeits- und Materialblätter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tengri Abdurishid</meta:initial-creator>
    <dc:creator>Aitengri Abdurishid</dc:creator>
    <meta:creation-date>2024-08-26T12:48:00Z</meta:creation-date>
    <dc:date>2024-08-26T1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